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Verdana1" fo:font-size="11pt" officeooo:paragraph-rsid="0034a00b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25f3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1pt" officeooo:paragraph-rsid="006c7b43" style:font-size-asian="11pt"/>
    </style:style>
    <style:style style:name="P18" style:family="paragraph" style:parent-style-name="TÍTULOS_20_PROYECTO">
      <style:text-properties officeooo:paragraph-rsid="00456454"/>
    </style:style>
    <style:style style:name="P19" style:family="paragraph" style:parent-style-name="FÓRMULA_20_DE_20_SANCIÓN">
      <style:text-properties style:font-name="Verdana1" fo:font-size="11pt" fo:font-weight="bold" officeooo:rsid="007c8035" officeooo:paragraph-rsid="0052c665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1pt" officeooo:paragraph-rsid="00725f3d" style:font-size-asian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25f3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1" fo:font-size="11pt" fo:font-style="italic" fo:font-weight="bold" officeooo:paragraph-rsid="00370688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style:text-underline-style="none" fo:font-weight="normal" officeooo:rsid="006afa37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1" fo:font-size="11pt" fo:font-style="normal" style:text-underline-style="none" fo:font-weight="bold" officeooo:rsid="00541d0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1" fo:font-size="11pt" fo:font-style="normal" style:text-underline-style="none" fo:font-weight="bold" officeooo:rsid="0070644f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1" fo:font-size="11pt" fo:font-style="normal" style:text-underline-style="none" fo:font-weight="bold" officeooo:rsid="00725f3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font-name="Verdana1" fo:font-size="11pt" fo:language="es" fo:country="AR" fo:font-style="normal" style:text-underline-style="none" fo:font-weight="normal" officeooo:rsid="006840a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1" fo:font-size="11pt" fo:language="es" fo:country="AR" fo:font-style="normal" style:text-underline-style="none" fo:font-weight="normal" officeooo:rsid="0070644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bold" officeooo:rsid="002db555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6a5a18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541d0d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officeooo:rsid="00734a55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31b498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5423c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text-transform="uppercase" loext:shadow="none"/>
    </style:style>
    <style:style style:name="T31" style:family="text">
      <style:text-properties fo:text-transform="uppercase" officeooo:rsid="007e6ae0" loext:shadow="none"/>
    </style:style>
    <style:style style:name="T32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6c7b43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Verdana1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5" style:family="text">
      <style:text-properties style:font-name="ArialMT" fo:font-size="11pt" style:font-size-asian="11pt"/>
    </style:style>
    <style:style style:name="T36" style:family="text">
      <style:text-properties style:font-name="ArialMT" fo:font-size="11pt" officeooo:rsid="00725f3d" style:font-size-asian="11pt"/>
    </style:style>
    <style:style style:name="T37" style:family="text">
      <style:text-properties officeooo:rsid="00752e80"/>
    </style:style>
    <style:style style:name="T38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6"><text:span text:style-name="T3">La Comisión de Seguridad</text:span><text:span text:style-name="T13"> </text:span><text:span text:style-name="T4">Pública</text:span><text:span text:style-name="T12"> </text:span><text:span text:style-name="T3">ha considerado el proyecto de</text:span><text:span text:style-name="T5"> </text:span><text:span text:style-name="T7">Comunicación</text:span><text:span text:style-name="T6">, </text:span><text:span text:style-name="T8">4</text:span><text:span text:style-name="T9">2</text:span><text:span text:style-name="T10">45</text:span><text:span text:style-name="T11">5</text:span><text:span text:style-name="T14"> </text:span><text:span text:style-name="T32">CD – U</text:span><text:span text:style-name="T33">CR - FPCS</text:span><text:span text:style-name="T34"> </text:span><text:span text:style-name="T15">de l</text:span><text:span text:style-name="T17">a</text:span><text:span text:style-name="T15"> diputad</text:span><text:span text:style-name="T17">a</text:span><text:span text:style-name="T18"> </text:span><text:span text:style-name="T16">C</text:span><text:span text:style-name="T17">attalini</text:span><text:span text:style-name="T19">, </text:span><text:span text:style-name="T26">por el cual se solicita disponga informar las medidas de seguridad que desarrolla en virtud de los reiterados pedidos de los clube</text:span><text:span text:style-name="T27">s </text:span><text:span text:style-name="T26">deportivos por la situaciones de inseguridad que existen dentro y fuera de sus instituciones</text:span><text:span text:style-name="T25">; </text:span><text:span text:style-name="T28">y, por las razones expuestas en los fundamentos y las que podrá dar el miembro informante, esta Comisión aconseja la aprobación del texto </text:span><text:span text:style-name="T29">presentado que a continuación se transcribe</text:span><text:span text:style-name="T28">:</text:span></text:p>
      <text:p text:style-name="P18"/>
      <text:p text:style-name="P19"><text:span text:style-name="T30">PR</text:span><text:span text:style-name="T31">OYECTO DE COMUNICACIÓN</text:span></text:p>
      <text:p text:style-name="P13"/>
      <text:p text:style-name="P17">La Cámara de Diputados de la Provincia vería con agrado que el Poder Ejecutivo, por intermedio del organismo que corresponda, informe:</text:p>
      <text:list xml:id="list2227719063" text:style-name="L1">
        <text:list-item>
          <text:p text:style-name="P21">estado de situación del programa provincial "Vínculos" para la prevención social de la violencia y el delito en los gobiernos locales, creado por el Decreto Nº 1199/<text:span text:style-name="T37">2013</text:span> y que funcionó hasta el año 2019; </text:p>
        </text:list-item>
        <text:list-item>
          <text:p text:style-name="P21">las medidas de articulación que se arbitren en orden a promover iniciativas locales para la prevención social de la violencia y el delito; </text:p>
        </text:list-item>
        <text:list-item>
          <text:p text:style-name="P21">funcionamiento de los móviles, controles aleatorios y despliegue de efectivos policiales y específicamente en las inmediaciones de los clubes deportivos;</text:p>
        </text:list-item>
        <text:list-item>
          <text:p text:style-name="P22"><text:span text:style-name="T35">estado de situación y operatividad de las cámaras de seguridad conectadas al 911 así como el mantenimiento de los equipos, capacitación del personal y funcionamiento de la Central OJO del Ministerio de Seguridad o como se la denomine; </text:span><text:span text:style-name="T36">y,</text:span></text:p>
        </text:list-item>
        <text:list-item>
          <text:p text:style-name="P21">las condiciones actuales en las que se desarrollan los operativos conjuntos con la Policía Federal Argentina (Fuerza de Respuesta Inmediata, FRI) y la policía de la provincia.</text:p>
        </text:list-item>
      </text:list>
      <text:p text:style-name="P14"/>
      <text:p text:style-name="P14"/>
      <text:p text:style-name="P14"><text:soft-page-break/></text:p>
      <text:p text:style-name="P15"><text:span text:style-name="T21">S</text:span><text:span text:style-name="T20">ala de la Comisión </text:span><text:span text:style-name="T22">en Zoom</text:span><text:span text:style-name="T20">, </text:span><text:span text:style-name="T24">14</text:span><text:span text:style-name="T21">-</text:span><text:span text:style-name="T23">04</text:span><text:span text:style-name="T21">-202</text:span><text:span text:style-name="T23">1</text:span><text:span text:style-name="T20">.</text:span></text:p>
      <text:p text:style-name="P23"/>
      <text:p text:style-name="P24">FIRMANTES: CANDIDO – GRANATA – BASILE – <text:span text:style-name="T38">CATTALINI – 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H44M58S</meta:editing-duration>
    <meta:editing-cycles>43</meta:editing-cycles>
    <meta:generator>LibreOffice/6.3.4.2$Linux_X86_64 LibreOffice_project/30$Build-2</meta:generator>
    <dc:title>Hoja con membrete 2019</dc:title>
    <dc:date>2021-04-19T08:17:49.412830976</dc:date>
    <meta:print-date>2021-04-14T14:17:54.637612901</meta:print-date>
    <meta:document-statistic meta:table-count="2" meta:image-count="1" meta:object-count="0" meta:page-count="2" meta:paragraph-count="16" meta:word-count="298" meta:character-count="1887" meta:non-whitespace-character-count="1597"/>
  </office:meta>
</office:document-meta>
</file>